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e91c8" officeooo:paragraph-rsid="000e91c8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e91c8" officeooo:paragraph-rsid="000e91c8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4pt" fo:font-weight="bold" officeooo:rsid="000e91c8" officeooo:paragraph-rsid="000e91c8" style:font-size-asian="21pt" style:font-weight-asian="bold" style:font-size-complex="24pt" style:font-weight-complex="bold"/>
    </style:style>
    <style:style style:name="P4" style:family="paragraph" style:parent-style-name="Standard">
      <style:text-properties fo:font-size="18pt" fo:font-weight="bold" officeooo:rsid="000e91c8" officeooo:paragraph-rsid="000e91c8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6pt" fo:font-weight="normal" officeooo:rsid="000f8368" officeooo:paragraph-rsid="000f8368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f8368" officeooo:paragraph-rsid="001006b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0f8368" officeooo:paragraph-rsid="000f8368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006b1" officeooo:paragraph-rsid="001006b1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0d5b8" officeooo:paragraph-rsid="0010d5b8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15pt" fo:font-weight="bold" officeooo:rsid="000f8368" officeooo:paragraph-rsid="000f8368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36pt" style:text-underline-style="solid" style:text-underline-width="auto" style:text-underline-color="font-color" fo:font-weight="bold" officeooo:rsid="001006b1" officeooo:paragraph-rsid="000e91c8" style:font-size-asian="36pt" style:font-weight-asian="bold" style:font-size-complex="36pt" style:font-weight-complex="bold"/>
    </style:style>
    <style:style style:name="P12" style:family="paragraph" style:parent-style-name="Standard">
      <style:text-properties fo:font-size="16pt" fo:font-style="italic" fo:font-weight="normal" officeooo:rsid="0010d5b8" officeooo:paragraph-rsid="001006b1" style:font-size-asian="14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fo:font-size="16pt" fo:font-style="italic" fo:font-weight="normal" officeooo:rsid="0010d5b8" officeooo:paragraph-rsid="0010d5b8" style:font-size-asian="14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text-properties fo:font-size="16pt" fo:font-style="italic" fo:font-weight="normal" officeooo:rsid="000f8368" officeooo:paragraph-rsid="000f8368" style:font-size-asian="14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text-properties fo:font-size="16pt" fo:font-style="italic" fo:font-weight="bold" officeooo:rsid="000f8368" officeooo:paragraph-rsid="000f8368" style:font-size-asian="14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font-size="16pt" fo:font-style="italic" fo:font-weight="bold" officeooo:rsid="0010d5b8" officeooo:paragraph-rsid="0010d5b8" style:font-size-asian="14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5pt" fo:font-style="italic" fo:font-weight="bold" officeooo:rsid="000f8368" officeooo:paragraph-rsid="000f8368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text-properties fo:font-size="18pt" fo:font-style="italic" fo:font-weight="bold" officeooo:rsid="000e91c8" officeooo:paragraph-rsid="000e91c8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06b1" style:font-style-asian="italic" style:font-style-complex="italic"/>
    </style:style>
    <style:style style:name="T3" style:family="text">
      <style:text-properties fo:font-style="italic" officeooo:rsid="0010d5b8" style:font-style-asian="italic" style:font-style-complex="italic"/>
    </style:style>
    <style:style style:name="T4" style:family="text">
      <style:text-properties fo:font-style="italic" officeooo:rsid="001213a7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0d5b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06b1" style:font-style-asian="italic" style:font-weight-asian="bold" style:font-style-complex="italic" style:font-weight-complex="bold"/>
    </style:style>
    <style:style style:name="T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5pt" fo:font-style="italic" officeooo:rsid="0010d5b8" style:font-size-asian="15pt" style:font-style-asian="italic" style:font-size-complex="15pt" style:font-style-complex="italic"/>
    </style:style>
    <style:style style:name="T11" style:family="text">
      <style:text-properties fo:font-size="14pt" fo:font-style="italic" officeooo:rsid="0010d5b8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fo:font-weight="bold" officeooo:rsid="0010d5b8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font-size="36pt" style:text-underline-style="solid" style:text-underline-width="auto" style:text-underline-color="font-color" officeooo:rsid="001006b1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12"/><text:span text:style-name="T14">PLACENÉ SLUŽB</text:span><text:span text:style-name="T15">Y</text:span></text:p>
      <text:p text:style-name="P11"/>
      <text:p text:style-name="P3"/>
      <text:p text:style-name="P6"><text:span text:style-name="T1">Potvrzení přihlášky MŠ, Jesle </text:span><text:span text:style-name="T6">________________________</text:span><text:span text:style-name="T1"> <text:s text:c="3"/></text:span><text:span text:style-name="T6">100,-Kč </text:span></text:p>
      <text:p text:style-name="P1"/>
      <text:p text:style-name="P6"><text:span text:style-name="T1">Potvrzení přihlášky </text:span><text:span text:style-name="T2">ke studiu </text:span><text:span text:style-name="T8">_________________________ <text:s/></text:span><text:span text:style-name="T2"><text:s/></text:span><text:span text:style-name="T7">200,-Kč</text:span></text:p>
      <text:p text:style-name="P8"><text:span text:style-name="T12">(učební obory, SŠ,VŠ </text:span><text:span text:style-name="T13">)</text:span><text:span text:style-name="T11"> <text:s/></text:span><text:span text:style-name="T3"><text:s text:c="59"/></text:span><text:span text:style-name="T11">každá další 50,-</text:span><text:span text:style-name="T10">Kč</text:span></text:p>
      <text:p text:style-name="P12"/>
      <text:p text:style-name="P4"><text:span text:style-name="T9">Posudek o zdravotní způsobilosti </text:span><text:span text:style-name="T5">___________________ </text:span><text:span text:style-name="T1"><text:s text:c="3"/>200,-Kč</text:span></text:p>
      <text:p text:style-name="P10"><text:span text:style-name="T1">(TV a sportu, letní tábor, škola v přírodě...) <text:s text:c="55"/></text:span><text:span text:style-name="T5"><text:s/></text:span></text:p>
      <text:p text:style-name="P17"/>
      <text:p text:style-name="P5"><text:span text:style-name="T1">Posudek o zdravotní způobilosti v rámci prevence </text:span><text:span text:style-name="T6">_________ <text:s/>100,-Kč</text:span></text:p>
      <text:p text:style-name="P10"><text:span text:style-name="T1">(TV a sportu, letní tábor, škola v přírodě...</text:span><text:span text:style-name="T3">)</text:span></text:p>
      <text:p text:style-name="P14"/>
      <text:p text:style-name="P7"><text:span text:style-name="T1">Posudek o zdravotní způobilosti k řízení mot.vozidel</text:span><text:span text:style-name="T6">________ <text:s/>400,-Kč</text:span></text:p>
      <text:p text:style-name="P15"/>
      <text:p text:style-name="P9"><text:span text:style-name="T1">Potvrzení potravinářského průkazu </text:span><text:span text:style-name="T6">_____________________ <text:s/>200,-Kč</text:span></text:p>
      <text:p text:style-name="P13"/>
      <text:p text:style-name="P9"><text:span text:style-name="T1">Vyplnění pojistné události </text:span><text:span text:style-name="T6">____________________________ <text:s text:c="2"/>200,-Kč</text:span></text:p>
      <text:p text:style-name="P13"/>
      <text:p text:style-name="P9"><text:span text:style-name="T1">Podrobný výpis ze zdrav.dokumentace</text:span><text:span text:style-name="T6">___________________</text:span><text:span text:style-name="T1"> <text:s/></text:span><text:span text:style-name="T6">200,-Kč</text:span></text:p>
      <text:p text:style-name="P13"/>
      <text:p text:style-name="P9"><text:span text:style-name="T1">Vystavení nového očkov.průkazu</text:span><text:span text:style-name="T6">________________________ <text:s/>200,-Kč </text:span><text:span text:style-name="T1"><text:s/></text:span></text:p>
      <text:p text:style-name="P13"/>
      <text:p text:style-name="P9"><text:span text:style-name="T1">Nastřelení náušnic</text:span><text:span text:style-name="T6">___________________________________ <text:s/>400,-Kč</text:span></text:p>
      <text:p text:style-name="P13"/>
      <text:p text:style-name="P9"><text:span text:style-name="T1">Aplikace </text:span><text:span text:style-name="T4">nadstandartního očkování</text:span><text:span text:style-name="T6">______________________ 200,-Kč</text:span></text:p>
      <text:p text:style-name="P16"/>
      <text:p text:style-name="P9"><text:span text:style-name="T1">Vstupní homeopatické vyštření</text:span><text:span text:style-name="T6"> _________________________ <text:s/>700,-Kč</text:span></text:p>
      <text:p text:style-name="P13"/>
      <text:p text:style-name="P9"><text:span text:style-name="T1">Homeopatie – kontrola</text:span><text:span text:style-name="T6"> _______________________________ <text:s/>300,-Kč</text:span></text:p>
      <text:p text:style-name="P13"/>
      <text:p text:style-name="P13"/>
      <text:p text:style-name="P13"/>
      <text:p text:style-name="P13"><text:soft-page-break/></text:p>
      <text:p text:style-name="P14"/>
      <text:p text:style-name="P14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58:40.178000000</meta:creation-date>
    <meta:print-date>2021-09-30T12:38:20.050000000</meta:print-date>
    <dc:date>2021-09-30T15:27:15.307000000</dc:date>
    <meta:editing-duration>PT7M54S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7" meta:word-count="95" meta:character-count="1114" meta:non-whitespace-character-count="885"/>
  </office:meta>
</office:document-meta>
</file>